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etroma - The Sei</text:p>
      <text:p>[Verse] (Cm Cm G# G# x2)</text:p>
      <text:p><text:s text:c="8"/>(Fm Fm G# G# x2)</text:p>
      <text:p><text:span text:style-name="Measure_20__23_1">We</text:span> brought this on - Re<text:span text:style-name="Measure_20__23_1">sis</text:span>ting</text:p>
      <text:p><text:span text:style-name="Measure_20__23_1">Dead</text:span> or alive - We're <text:span text:style-name="Measure_20__23_1">mis</text:span>sing</text:p>
      <text:p><text:span text:style-name="Measure_20__23_1">Don't</text:span> <text:span text:style-name="Measure_20__23_2">ask</text:span> <text:s/>- <text:span text:style-name="Measure_20__23_1">Why</text:span></text:p>
      <text:p>I <text:span text:style-name="Measure_20__23_1">close</text:span> <text:span text:style-name="Measure_20__23_2">my</text:span> - <text:span text:style-name="Measure_20__23_1">Eyes</text:span></text:p>
      <text:p><text:span text:style-name="Measure_20__23_1">Some</text:span>thing inside - In<text:span text:style-name="Measure_20__23_1">sis</text:span>ting</text:p>
      <text:p><text:span text:style-name="Measure_20__23_1">Bet</text:span>ter than God <text:s/>- Just <text:span text:style-name="Measure_20__23_1">lis</text:span>ten</text:p>
      <text:p><text:span text:style-name="Measure_20__23_1">Take</text:span> <text:span text:style-name="Measure_20__23_2">my</text:span> <text:s text:c="3"/>- <text:span text:style-name="Measure_20__23_1">Time</text:span></text:p>
      <text:p><text:span text:style-name="Measure_20__23_1">Love</text:span> <text:span text:style-name="Measure_20__23_2">then</text:span> <text:s/>- <text:span text:style-name="Measure_20__23_1">Life</text:span></text:p>
      <text:p/>
      <text:p>[Link] Cm Cm Fm Fm - Bb Bb G G</text:p>
      <text:p>The <text:span text:style-name="Measure_20__23_1">co</text:span>lours I wear - Com<text:span text:style-name="Measure_20__23_1">pose</text:span> us</text:p>
      <text:p><text:span text:style-name="Measure_20__23_1">Trust</text:span> cause I care - I <text:span text:style-name="Measure_20__23_1">owe</text:span> us</text:p>
      <text:p>((The <text:span text:style-name="Measure_20__23_1">co</text:span>lours I wear - …/</text:p>
      <text:p><text:s text:c="2"/><text:span text:style-name="Measure_20__23_1">This</text:span> is the place - I <text:span text:style-name="Measure_20__23_1">met</text:span> you)</text:p>
      <text:p><text:s/><text:span text:style-name="Measure_20__23_1">Say</text:span> <text:span text:style-name="Measure_20__23_2">I</text:span> - <text:span text:style-name="Measure_20__23_1">Found</text:span> x2) <text:s/>- … - …</text:p>
      <text:p/>
      <text:p>[Link - Lines 1~4] (x2) <text:s/>[Intro]</text:p>
      <text:p>[Instru - Link] <text:s text:c="11"/>Cm Cm</text:p>
      <text:p>[Link - Lines 9~12] <text:s text:c="7"/>Cm C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troma</meta:user-defined>
    <meta:user-defined meta:name="Year">2018</meta:user-defined>
  </office:meta>
</office:document-meta>
</file>